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0pt" style:font-size-asian="10pt"/>
    </style:style>
    <style:style style:name="P3" style:parent-style-name="Standard" style:family="paragraph">
      <style:text-properties style:font-name-asian="Arial Unicode MS" style:font-name-complex="Arial" fo:font-size="14pt" style:font-size-asian="14pt" style:font-size-complex="14pt" style:language-asian="zh" style:country-asian="CN"/>
    </style:style>
    <style:style style:name="P4" style:parent-style-name="Standard" style:family="paragraph">
      <style:paragraph-properties fo:text-align="center"/>
      <style:text-properties style:font-name-asian="Arial Unicode MS" style:font-name-complex="Arial" fo:font-size="14pt" style:font-size-asian="14pt" style:font-size-complex="14pt" style:language-asian="zh" style:country-asian="CN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asian="Calibri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asian="Calibri" style:font-name-complex="Times New Roman" fo:font-size="13pt" style:font-size-asian="13pt" style:font-size-complex="13pt" style:language-asian="zh" style:country-asian="CN"/>
    </style:style>
    <style:style style:name="P42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P43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P44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P45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P46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P47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P48" style:parent-style-name="Standard" style:family="paragraph">
      <style:text-properties style:font-name="Arial" style:font-name-asian="Arial Unicode MS" style:font-name-complex="Arial" fo:font-size="10pt" style:font-size-asian="10pt" style:language-asian="zh" style:country-asian="CN"/>
    </style:style>
    <style:style style:name="TableColumn50" style:family="table-column">
      <style:table-column-properties style:column-width="3.5in" style:use-optimal-column-width="false"/>
    </style:style>
    <style:style style:name="TableColumn51" style:family="table-column">
      <style:table-column-properties style:column-width="3.4854in" style:use-optimal-column-width="false"/>
    </style:style>
    <style:style style:name="Table49" style:family="table">
      <style:table-properties style:width="6.9854in" fo:margin-left="0.004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 style:language-asian="zh" style:country-asian="CN"/>
    </style:style>
    <style:style style:name="P56" style:parent-style-name="Standard" style:family="paragraph">
      <style:paragraph-properties fo:text-align="justify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 style:language-asian="zh" style:country-asian="CN"/>
    </style:style>
    <style:style style:name="P57" style:parent-style-name="Standard" style:family="paragraph">
      <style:paragraph-properties fo:text-align="justify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 style:language-asian="zh" style:country-asian="CN"/>
    </style:style>
    <style:style style:name="P58" style:parent-style-name="Standard" style:family="paragraph">
      <style:paragraph-properties fo:text-align="justify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style:language-complex="en" style:country-complex="US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weight="bold" style:font-weight-asian="bold" fo:font-size="14pt" style:font-size-asian="14pt" style:font-size-complex="14pt"/>
    </style:style>
    <style:style style:name="P61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>
        <style:tab-stops>
          <style:tab-stop style:type="left" style:position="1.677in"/>
        </style:tab-stops>
      </style:paragraph-properties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-complex="Times New Roman"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TableColumn234" style:family="table-column">
      <style:table-column-properties style:column-width="3.5in" style:use-optimal-column-width="false"/>
    </style:style>
    <style:style style:name="TableColumn235" style:family="table-column">
      <style:table-column-properties style:column-width="3.4854in" style:use-optimal-column-width="false"/>
    </style:style>
    <style:style style:name="Table233" style:family="table">
      <style:table-properties style:width="6.9854in" fo:margin-left="0.0041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8" style:parent-style-name="Безинтервала" style:family="paragraph">
      <style:paragraph-properties fo:widows="0" fo:orphans="0" style:snap-to-layout-grid="false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39" style:parent-style-name="Standard" style:family="paragraph">
      <style:paragraph-properties fo:text-align="justify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Lucida Sans Unicode" style:font-name-complex="Times New Roman" fo:color="#000000" fo:font-size="14pt" style:font-size-asian="14pt" style:font-size-complex="14pt" style:language-complex="en" style:country-complex="US"/>
    </style:style>
    <style:style style:name="TableCell2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1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2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3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4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5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6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7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8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49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  <style:text-properties style:font-name-asian="Arial Unicode MS" style:font-name-complex="Times New Roman" fo:font-size="14pt" style:font-size-asian="14pt" style:font-size-complex="14pt"/>
    </style:style>
    <style:style style:name="P250" style:parent-style-name="Безинтервала" style:family="paragraph">
      <style:paragraph-properties fo:widows="0" fo:orphans="0" style:snap-to-layout-grid="false" fo:margin-right="0.3291in">
        <style:tab-stops>
          <style:tab-stop style:type="left" style:position="0in"/>
          <style:tab-stop style:type="right" style:position="6.9895in"/>
        </style:tab-stops>
      </style:paragraph-properties>
    </style:style>
    <style:style style:name="T251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<text:s/>КАЗЁННОЕ <text:s/>ОБЩЕОБРАЗОВАТЕЛЬНОЕ УЧРЕЖДЕНИЕ « ЁЛКИНСКАЯ <text:s text:c="2"/>СРЕДНЯЯ <text:s text:c="4"/>ШКОЛА»</text:span></text:p>
      <text:p text:style-name="P3"/>
      <text:p text:style-name="P4">_______________________________________________________________________</text:p>
      <text:p text:style-name="P5"/>
      <text:p text:style-name="P6">Приказ <text:s/></text:p>
      <text:p text:style-name="P7"/>
      <text:p text:style-name="Standard"><text:span text:style-name="T8"><text:s text:c="2"/>«_01_»<text:s/></text:span><text:span text:style-name="T9">сентября 2023 г. <text:s text:c="64"/>№__68_</text:span></text:p>
      <text:p text:style-name="P10"/>
      <text:p text:style-name="P11">«О <text:s text:c="2"/>родительском контроле</text:p>
      <text:p text:style-name="Standard"><text:span text:style-name="T12">за организацией питания <text:s/>обучающихся»</text:span></text:p>
      <text:p text:style-name="P13"/>
      <text:p text:style-name="P14"><text:span text:style-name="T15"><text:s/>В целях осуществления родительского контроля <text:s/>за организацией питания обучающихся в МКОУ <text:s/>« Ёлкинска</text:span><text:span text:style-name="T16">я СШ»», руководствуясь методическими рекомендациями МР 2.4.0180-20 Роспотребнадзора Российской Федерации от 18.05.2020 г. «Родительский контроль за организацией горячего питания детей в общеобразовательных организациях»,</text:span></text:p>
      <text:p text:style-name="P17"><text:s text:c="35"/><text:s text:c="20"/>приказываю:</text:p>
      <text:p text:style-name="P18"><text:s text:c="45"/></text:p>
      <text:p text:style-name="P19"><text:span text:style-name="T20">1. Создать <text:s/>комиссию по контролю за организацией питания обучающихся <text:s/>МКОУ «Ёлкинская СШ» в следующем составе:</text:span></text:p>
      <text:p text:style-name="P21">- Зосим М.М.-. председатель общешкольного родительского комитета;</text:p>
      <text:p text:style-name="P22">-<text:s/>Пономарёва Н.П., директор школы, ответственный за организацию питания в школе;</text:p>
      <text:p text:style-name="P23"><text:s text:c="11"/>- Мазалова Т.А., представитель <text:s/>родительской общественности;</text:p>
      <text:p text:style-name="P24">- Новикова М.Н.., учитель начальных классов</text:p>
      <text:p text:style-name="P25"><text:span text:style-name="T26">2.<text:s/></text:span><text:span text:style-name="T27">Утвердить Положение о <text:s/>родительском контроле за организацией питания обучающихся <text:s/>в МКОУ <text:s/>«Ёлкинская СШ» <text:s/>согласно приложению к настоящему приказу.</text:span></text:p>
      <text:p text:style-name="P28"><text:span text:style-name="T29">3.Настоящий приказ вступает в силу с момента подписания и подлежит размещению на официальном сайте <text:s/></text:span><text:span text:style-name="T30">общеобразовательного учреждения.</text:span></text:p>
      <text:p text:style-name="P31">4. Контроль <text:s/>за исполнением настоящего приказа оставляю за собой.</text:p>
      <text:p text:style-name="P32"><text:tab/></text:p>
      <text:p text:style-name="P33"><text:s text:c="9"/></text:p>
      <text:p text:style-name="P34"><text:span text:style-name="T35"><text:s text:c="23"/>Директор школы: <text:s text:c="16"/>Пономарёва Н.П. <text:s text:c="5"/></text:span></text:p>
      <text:p text:style-name="P36"/>
      <text:p text:style-name="P37"/>
      <text:p text:style-name="P38">С приказом ознакомлены: 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«ПРИНЯТО» <text:s/></text:p>
            <text:p text:style-name="P55">на <text:s/>педагогическом<text:s text:c="4"/>Совете</text:p>
            <text:p text:style-name="P56">« 01» сентября 2023 г.</text:p>
            <text:p text:style-name="P57">Протокол № 3</text:p>
            <text:p text:style-name="P58"/>
          </table:table-cell>
          <table:table-cell table:style-name="TableCell59">
            <text:p text:style-name="P60">«УТВЕРЖДЕНО»</text:p>
            <text:p text:style-name="P61">Приказом директора</text:p>
            <text:p text:style-name="P62">МКОУ <text:s/>«Ёлкинская СШ»</text:p>
            <text:p text:style-name="P63">от <text:s/>01.09. 2023 г. №68</text:p>
            <text:p text:style-name="P64">_______________Пономарёва Н.П.</text:p>
            <text:p text:style-name="P65"/>
          </table:table-cell>
        </table:table-row>
      </table:table>
      <text:p text:style-name="Standard"/>
      <text:p text:style-name="P66">ПОЛОЖЕНИЕ</text:p>
      <text:p text:style-name="P67"><text:s/>О <text:s/>РОДИТЕЛЬСКОМ <text:s/>КОНТРОЛЕ <text:s/>ЗА <text:s/>ОРГАНИЗАЦИЕЙ <text:s text:c="2"/>ПИТАНИЯ</text:p>
      <text:p text:style-name="P68"><text:span text:style-name="T69">ОБУЧАЮЩИХСЯ <text:s/>В МКОУ «Ёлкинская<text:s/></text:span><text:span text:style-name="T70">СШ»</text:span></text:p>
      <text:p text:style-name="P71"/>
      <text:p text:style-name="P72"><text:span text:style-name="T73"><text:tab/></text:span><text:span text:style-name="T74">1.<text:s/></text:span><text:span text:style-name="T75">Общие положения</text:span></text:p>
      <text:p text:style-name="P76"><text:tab/></text:p>
      <text:p text:style-name="P77"><text:span text:style-name="T78"><text:s text:c="2"/>1.1. Настоящее Положение о родительском контроле за организацией питания обучающихся <text:s/>разработано в соответствии с:</text:span></text:p>
      <text:p text:style-name="P79"><text:span text:style-name="T80"><text:tab/>- федеральным Законом от 29.12.2012 <text:s/>№273-ФЗ «Об образовании в Российской Федерации»;</text:span></text:p>
      <text:p text:style-name="P81"><text:span text:style-name="T82"><text:tab/>- санитарно-эпидемиолог</text:span><text:span text:style-name="T83">ическими правилами и нормативами<text:s/></text:span><text:span text:style-name="T84">СанПиН 2.4.5.2409-08</text:span><text:span text:style-name="T85"><text:s/>«Санитарно-гигиен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, утвержденными постановлением Гл</text:span><text:span text:style-name="T86">авного государственного санитарного врача Российской Федерации от 23.07.2008 <text:s/>№ 45;</text:span></text:p>
      <text:p text:style-name="P87"><text:span text:style-name="T88"><text:tab/>- методическими рекомендациями МР 2.4.0180-20 Роспотребнадзора Российской Федерации от 18.05.2020 г. «Родительский контроль за организацией горячего питания детей в общеоб</text:span><text:span text:style-name="T89">разовательных организациях».</text:span></text:p>
      <text:p text:style-name="P90"><text:span text:style-name="T91"><text:tab/>1.2. Родительский контроль <text:s/>за организацией питания обучающихся осуществляется <text:s/>в целях:</text:span></text:p>
      <text:p text:style-name="P92"><text:span text:style-name="T93"><text:tab/>- создания условий, способствующих укреплению здоровья детей, формированию навыков правильного питания;</text:span></text:p>
      <text:p text:style-name="P94"><text:span text:style-name="T95"><text:tab/>- <text:s/>повышения <text:s/>культуры питания<text:s/></text:span><text:span text:style-name="T96">детей;</text:span></text:p>
      <text:p text:style-name="P97"><text:span text:style-name="T98"><text:tab/>- выявления системных нарушений в организации питания и выработки предложений для принятия управленческих решений по улучшению организации <text:s text:c="2"/>питания обучающихся.</text:span></text:p>
      <text:p text:style-name="P99"><text:span text:style-name="T100"><text:tab/>1.3. Организация родительского контроля за организацией <text:s text:c="2"/>питания обучающихся <text:s/>может<text:s/></text:span><text:span text:style-name="T101">осуществляться в форме анкетирования родителей и детей (Приложение 1) <text:s/>и участия в работе общешкольной комиссии по контролю за организацией питания обучающихся. <text:s/></text:span></text:p>
      <text:p text:style-name="P102"><text:span text:style-name="T103"><text:tab/>1.4. <text:s/>Комиссия по контролю за организацией питания обучающихся является постоянно действующи</text:span><text:span text:style-name="T104">м органом самоуправления для рассмотрения основных вопросов, связанных с организацией питания обучающихся.</text:span></text:p>
      <text:p text:style-name="P105"><text:span text:style-name="T106"><text:tab/>1.5 В состав комиссии по контролю за организацией питания обучающихся входят <text:s/>представители <text:s/>общешкольного родительского комитета, педагоги, родител</text:span><text:span text:style-name="T107">ьская общественность. <text:s/>Обязательным требованием является участие в ней назначенного директором школы ответственного должностного лица за организацию горячего питания обучающихся.</text:span></text:p>
      <text:p text:style-name="P108"><text:span text:style-name="T109"><text:tab/>1.6 Деятельность членов комиссии по контролю за организацией питания обучающ</text:span><text:span text:style-name="T110">ихся основывается на принципах добровольности участия в его работе, коллегиальности принятия решений <text:s/>и гласности.</text:span></text:p>
      <text:p text:style-name="P111"><text:span text:style-name="T112"><text:tab/>1.7.<text:s/></text:span><text:span text:style-name="T113"><text:tab/></text:span><text:span text:style-name="T114">Состав и порядок работы комиссии по контролю за организацией питания обучающихся <text:s/>доводится до сведения работников школьной столовой,<text:s/></text:span><text:span text:style-name="T115">педагогического коллектива, обучающихся и родителей.</text:span></text:p>
      <text:p text:style-name="Standard"><text:span text:style-name="T116"><text:s text:c="10"/></text:span><text:span text:style-name="T117">2.</text:span><text:span text:style-name="T118"><text:s/></text:span><text:span text:style-name="T119">Задачи комиссии по контролю за организацией питания обучающихся</text:span></text:p>
      <text:p text:style-name="P120"><text:tab/>2.1 Задачами комиссии по контролю за организацией питания обучающихся являются:</text:p>
      <text:p text:style-name="P121"><text:span text:style-name="T122"><text:tab/>а) обеспечение приоритетности защиты<text:s/></text:span><text:span text:style-name="T123">жизни и здоровья детей;</text:span></text:p>
      <text:p text:style-name="P124"><text:span text:style-name="T125"><text:tab/>б) соответствие энергетической ценности и химического состава рационов физиологическим потребностям <text:s text:c="2"/>и <text:s/>энергозатратам обучающихся;</text:span></text:p>
      <text:p text:style-name="P126"><text:span text:style-name="T127"><text:tab/>в) обеспечение обучающихся сбалансированным и максимально разнообразным питанием, <text:s/>наличие в ежед</text:span><text:span text:style-name="T128">невном рационе пищевых продуктов со сниженным содержанием насыщенных жиров, простых сахаров, поваренной соли, пищевых продуктов, обогащенных витаминами, пищевыми волокнами и биологическими веществами;</text:span></text:p>
      <text:p text:style-name="P129"><text:span text:style-name="T130"><text:tab/>г) обеспечение соблюдения санитарно-эпидемиологических</text:span><text:span text:style-name="T131"><text:s/>требований на всех этапах обращения пищевых продуктов (готовых блюд);</text:span></text:p>
      <text:p text:style-name="P132"><text:span text:style-name="T133"><text:tab/>д) проверка качества и количества приготовленной для учащихся пищи согласно меню;</text:span></text:p>
      <text:p text:style-name="P134"><text:span text:style-name="T135"><text:tab/>е) содействие созданию оптимальных условий и форм организации школьного питания;</text:span></text:p>
      <text:p text:style-name="P136"><text:tab/>ж) реализация<text:s/>принципов государственной политики в области охраны здоровья и безопасности жизнедеятельности обучающихся граждан Российской Федерации.</text:p>
      <text:p text:style-name="P137"><text:span text:style-name="T138"><text:s text:c="9"/></text:span><text:span text:style-name="T139">3. Функции и основные направления деятельности комиссии <text:s text:c="31"/>по контролю за ор</text:span><text:span text:style-name="T140">ганизацией питания обучающихся</text:span></text:p>
      <text:p text:style-name="P141"><text:tab/>3.1. <text:s/>Основной функцией комиссии по контролю за организацией питания обучающихся является осуществление общественного контроля за организацией питания обучающихся. При проведении общественного контроля за организацией питания детей <text:s/>оценивается:</text:p>
      <text:p text:style-name="P142"><text:span text:style-name="T143"><text:tab/>- соответствие блюд утвержденному меню;</text:span></text:p>
      <text:p text:style-name="P144"><text:tab/>- калорийность питания;</text:p>
      <text:p text:style-name="P145"><text:span text:style-name="T146"><text:tab/>- технология приготовления пищи, <text:s/>качество и количество приготовленной пищи, оформление блюд;</text:span></text:p>
      <text:p text:style-name="P147"><text:span text:style-name="T148"><text:tab/>- соблюдение режима питания, гигиена приема пищи;</text:span></text:p>
      <text:p text:style-name="P149"><text:span text:style-name="T150"><text:tab/>- санитарно-</text:span><text:span text:style-name="T151">техническое состояние обеденного зала, пищеблока, посуды, наличие специальной одежды у сотрудников пищеблока;</text:span></text:p>
      <text:p text:style-name="P152"><text:span text:style-name="T153"><text:tab/>- объем и вид <text:s/>пищевых отходов после приема пищи.</text:span></text:p>
      <text:p text:style-name="P154"><text:tab/>3.2. Основные направления деятельности комиссии <text:s/>по контролю за организацией питания обучающихся:</text:p>
      <text:p text:style-name="P155"><text:tab/>3.2.1 Оказание содействия <text:s/>администрации общеобразовательного учреждения в организации питания обучающихся.</text:p>
      <text:p text:style-name="P156"><text:tab/>3.2.2. <text:s/>Осуществление контроля:</text:p>
      <text:p text:style-name="P157"><text:tab/>- за <text:s/>качеством питания и организацией приема пищи обучающимися;</text:p>
      <text:p text:style-name="P158"><text:tab/>- за соблюдением режима работы <text:s/>школьной столовой;</text:p>
      <text:p text:style-name="P159"><text:tab/>- за санитарным состоянием пищеблока и обеденного зала, наличием в достаточном количестве специальной одежды, санитарно-гигиенических средств, кухонного и уборочного инвентаря;</text:p>
      <text:p text:style-name="P160"><text:tab/>- за списками обучающихся, получающих <text:s/>бесплатное питание за счет бюджетных средств;</text:p>
      <text:p text:style-name="P161"><text:tab/>- за рациональным использованием платы родителей (законных представителей) обучающихся, получающих питание на <text:s/>платной основе.</text:p>
      <text:p text:style-name="P162"><text:span text:style-name="T163"><text:tab/>3.2.3. Изучение мнения обучающихся и их родителей (законных представителей) по организации и улучшению качества</text:span><text:span text:style-name="T164"><text:s/>питания.</text:span></text:p>
      <text:p text:style-name="P165"><text:span text:style-name="T166"><text:tab/>3.2.4. Участие в разработке предложений и рекомендаций по улучшению организации питания обучающихся.</text:span></text:p>
      <text:p text:style-name="P167"><text:span text:style-name="T168"><text:tab/>3.2.5. Проведение систематической разъяснительной работы среди обучающихся и их родителей (законных представителей) о необходимости горячего пи</text:span><text:span text:style-name="T169">тания, по вопросам рационального питания детей.</text:span></text:p>
      <text:p text:style-name="P170"><text:span text:style-name="T171"><text:tab/></text:span><text:span text:style-name="T172">4. Права <text:s/>комиссии по контролю за организацией питания учащихся</text:span></text:p>
      <text:p text:style-name="P173">Для осуществления возложенных функций комиссии предоставлены следующие права:</text:p>
      <text:p text:style-name="P174"><text:span text:style-name="T175"><text:tab/>4.1. знакомиться с документацией по организации пи</text:span><text:span text:style-name="T176">тания обучающихся (меню, журналы, приказы, договоры на поставку продуктов питания или оказание услуг по организации питания и т.д.);</text:span></text:p>
      <text:p text:style-name="P177"><text:span text:style-name="T178"><text:tab/>4.2. контролировать организацию <text:s/>питания обучающихся, в т.ч. путем наблюдения за организацией производственного процесса <text:s/></text:span><text:span text:style-name="T179">приготовления пищи <text:s/>и процесса <text:s/>питания <text:s/>детей;</text:span></text:p>
      <text:p text:style-name="P180"><text:span text:style-name="T181"><text:tab/>4.3. получать от повара (заведующего производством), медицинского работника школы информацию по организации питания, качества приготовляемых блюд и соблюдения санитарно – гигиенических норм;</text:span></text:p>
      <text:p text:style-name="P182"><text:span text:style-name="T183"><text:tab/>4.4. <text:s text:c="2"/>проводит</text:span><text:span text:style-name="T184">ь плановые и оперативные проверки работы школьной столовой <text:s/>в присутствии не менее трёх членов комиссии на момент проверки;</text:span></text:p>
      <text:p text:style-name="P185"><text:tab/>4.5. вносить предложения по улучшению качества и организации питания обучающихся.</text:p>
      <text:p text:style-name="P186">5. Организация работы <text:s/>комиссии по контролю</text:p>
      <text:p text:style-name="P187">за организацией питания учащихся</text:p>
      <text:p text:style-name="P188"><text:span text:style-name="T189">5.1. Комиссия формируется на основании приказа директора школы. Полномочия комиссии начинаются с момента подписания соответствующего приказа.</text:span></text:p>
      <text:p text:style-name="P190"><text:span text:style-name="T191"><text:tab/>5.2. Комиссия из своего состава выбирает <text:s/>председателя, который осуществляет общее р</text:span><text:span text:style-name="T192">уководство работой комиссии.</text:span></text:p>
      <text:p text:style-name="P193"><text:span text:style-name="T194"><text:tab/>5.3. Деятельность комиссии осуществляется в соответствии с планом <text:s/>работы комиссии на учебный год, в котором комиссия <text:s/>определяет график контроля по организации <text:s/>питания <text:s/>в учебном году (плановые проверки), цели и задачи текущ</text:span><text:span text:style-name="T195">его контроля. <text:s/>Результаты контроля отражаются в акте. <text:s/></text:span></text:p>
      <text:p text:style-name="P196"><text:span text:style-name="T197"><text:tab/>5.4. Комиссия может проводить оперативные (внеплановые) проверки по инициативе администрации общеобразовательного учреждения, по жалобе обучающихся <text:s/>или <text:s/>их родителей (законных представителей), в свя</text:span><text:span text:style-name="T198">зи с нарушением нормативных правовых актов в области защиты прав ребенка и его здоровья.</text:span></text:p>
      <text:p text:style-name="P199"><text:tab/>5.5. Плановая работа комиссии по контролю за организацией питания обучающихся должна осуществляться не реже 1 раза в месяц.</text:p>
      <text:p text:style-name="P200"><text:span text:style-name="T201"><text:tab/>5.6. О результатах работы комиссия постоя</text:span><text:span text:style-name="T202">нно информирует администрацию школы, педагогический Совет <text:s/>и родительские комитеты.</text:span></text:p>
      <text:p text:style-name="P203"><text:span text:style-name="T204"><text:tab/>5.7. По итогам учебного года комиссия готовит аналитическую справку по организации питания обучающихся для отчёта школы и предоставления его учредителю;</text:span></text:p>
      <text:p text:style-name="P205"><text:span text:style-name="T206"><text:tab/>5.8. Заседание ко</text:span><text:span text:style-name="T207">миссии проводятся по мере необходимости, но не реже одного раза в месяц и считаются правомочными, если на них присутствует не менее 2/3 ее членов.</text:span></text:p>
      <text:p text:style-name="P208"><text:span text:style-name="T209"><text:tab/>5.9. Решение комиссии принимаются большинством голосов из числа присутствующих членов путём открытого голосо</text:span><text:span text:style-name="T210">вания.</text:span></text:p>
      <text:p text:style-name="P211"><text:span text:style-name="T212"><text:tab/>5.10. Заседания комиссии оформляются протоколом. Протоколы подписываются председателем. Тетрадь протоколов заседаний комиссии хранится у директора школы.</text:span></text:p>
      <text:p text:style-name="P213"><text:tab/>6. Ответственность членов комиссии по контролю за организацией питания учащихся</text:p>
      <text:p text:style-name="P214"><text:span text:style-name="T215">6.1. Члены<text:s/></text:span><text:span text:style-name="T216">комиссии несут персональную ответственность за невыполнение или ненадлежащее исполнение возложенных на них обязанностей;</text:span></text:p>
      <text:p text:style-name="P217"><text:span text:style-name="T218"><text:tab/>6.2. Комиссия несет ответственность за необъективную оценку по организации питания и качества предоставляемых услуг.</text:span></text:p>
      <text:p text:style-name="P219"/>
      <text:p text:style-name="P220"/>
      <text:p text:style-name="P221"/>
      <text:p text:style-name="P222"/>
      <text:p text:style-name="P223"/>
      <text:p text:style-name="P224"><text:s text:c="12"/><text:s text:c="18"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 text:c="40"/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Приложение 1</text:p>
            <text:p text:style-name="P250"><text:span text:style-name="T251">к Положению о родительском контроле за организацией питания обучающихся <text:s/></text:span></text:p>
          </table:table-cell>
        </table:table-row>
      </table:table>
      <text:p text:style-name="Standard"/>
      <text:p text:style-name="P252"/>
      <text:p text:style-name="P253">Анкета школьника (заполняется совместно с родителями)</text:p>
      <text:p text:style-name="P254"/>
      <text:p text:style-name="P255">Пожалуйста, выберите варианты ответов</text:p>
      <text:p text:style-name="P256"/>
      <text:p text:style-name="P257">1.<text:s/>Удовлетворяет ли Вас система организации питания в школе?</text:p>
      <text:p text:style-name="P258"/>
      <text:p text:style-name="P259">А) <text:s text:c="2"/>Да</text:p>
      <text:p text:style-name="P260">Б) <text:s text:c="2"/>Нет</text:p>
      <text:p text:style-name="P261">В) <text:s/>Затрудняюсь ответить</text:p>
      <text:p text:style-name="P262"/>
      <text:p text:style-name="P263">2. Удовлетворяет ли Вас санитарное состояние школьной столовой?</text:p>
      <text:p text:style-name="P264"/>
      <text:p text:style-name="P265">А) <text:s text:c="2"/>Да</text:p>
      <text:p text:style-name="P266">Б) <text:s text:c="3"/>Нет</text:p>
      <text:p text:style-name="P267">В) <text:s text:c="2"/>Затрудняюсь ответить</text:p>
      <text:p text:style-name="P268"/>
      <text:p text:style-name="P269">3. Питаетесь ли Вы в школьной столовой?</text:p>
      <text:p text:style-name="P270"/>
      <text:p text:style-name="P271">А)<text:s/><text:s/>Да</text:p>
      <text:p text:style-name="P272">Б) <text:s text:c="2"/>Нет</text:p>
      <text:p text:style-name="P273"/>
      <text:p text:style-name="P274">4. Если не питаетесь в школьной столовой, то по какой причине?</text:p>
      <text:p text:style-name="P275"/>
      <text:p text:style-name="P276">А) <text:s/>не нравится</text:p>
      <text:p text:style-name="P277">Б) <text:s/>не успеваете</text:p>
      <text:p text:style-name="P278">В) <text:s/>питаетесь дома <text:s/></text:p>
      <text:p text:style-name="P279"/>
      <text:p text:style-name="P280">5. В школе Вы получаете:</text:p>
      <text:p text:style-name="P281"/>
      <text:p text:style-name="P282">А) <text:s/>горячий завтрак</text:p>
      <text:p text:style-name="P283">Б) <text:s/>горячий обед</text:p>
      <text:p text:style-name="P284">В) <text:s/>2-разовое горячее питание (завтрак + обед)</text:p>
      <text:p text:style-name="P285"/>
      <text:p text:style-name="P286">6. Хватает<text:s/>ли Вам <text:s/>продолжительности <text:s/>перемены для приема пищи?</text:p>
      <text:p text:style-name="P287"/>
      <text:p text:style-name="P288">А) Да</text:p>
      <text:p text:style-name="P289">Б) Нет</text:p>
      <text:p text:style-name="P290"/>
      <text:p text:style-name="P291"/>
      <text:p text:style-name="P292">7. Нравится <text:s/>питание <text:s/>в <text:s/>школьной столовой?</text:p>
      <text:p text:style-name="P293"/>
      <text:p text:style-name="P294">А) <text:s/>Да</text:p>
      <text:p text:style-name="P295">Б) <text:s/>Нет</text:p>
      <text:p text:style-name="P296">В) <text:s/>Не всегда</text:p>
      <text:p text:style-name="P297"/>
      <text:p text:style-name="P298">8. Если не нравится, то почему?</text:p>
      <text:p text:style-name="P299"/>
      <text:p text:style-name="P300">А) <text:s/>не вкусно готовят</text:p>
      <text:p text:style-name="P301">Б) <text:s/>однообразные блюда</text:p>
      <text:p text:style-name="P302">В) <text:s/>остывшая еда</text:p>
      <text:p text:style-name="P303">Г) <text:s/>маленькие<text:s/>порции</text:p>
      <text:p text:style-name="P304">Д) <text:s/>Иное ____________________________________</text:p>
      <text:p text:style-name="P305"/>
      <text:p text:style-name="P306">9. Устраивает ли Вас меню школьной столовой?</text:p>
      <text:p text:style-name="P307"/>
      <text:p text:style-name="P308">А) Да</text:p>
      <text:p text:style-name="P309">Б) Нет</text:p>
      <text:p text:style-name="P310">В) Иногда</text:p>
      <text:p text:style-name="P311"/>
      <text:p text:style-name="P312">10. Считаете питание в школе здоровым и полноценным?</text:p>
      <text:p text:style-name="P313"/>
      <text:p text:style-name="P314">А) Да</text:p>
      <text:p text:style-name="P315">Б) Нет <text:s/></text:p>
      <text:p text:style-name="P316"/>
      <text:p text:style-name="P317">11. Ваши предложения по изменению меню:</text:p>
      <text:p text:style-name="P318">_______________________________________________</text:p>
      <text:p text:style-name="P319"/>
      <text:p text:style-name="P320"/>
      <text:p text:style-name="P321">12. Ваши предложения по улучшению организации питания <text:s/>в школе:</text:p>
      <text:p text:style-name="P322"/>
      <text:p text:style-name="P323">_________________________________________________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A6</dc:creator>
    <meta:creation-date>2009-04-16T11:32:00Z</meta:creation-date>
    <dc:date>2024-05-15T15:44:00Z</dc:date>
    <meta:template xlink:href="Normal" xlink:type="simple"/>
    <meta:editing-cycles>11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51" meta:character-count="11715" meta:row-count="83" meta:non-whitespace-character-count="9987"/>
  </office:meta>
</office:document-meta>
</file>